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A800000024750E69DC1432A011.pdf" manifest:media-type="application/pdf"/>
  <manifest:file-entry manifest:full-path="Pictures/10000000000000A800000024E7620AA1835EB680.png" manifest:media-type="image/png"/>
  <manifest:file-entry manifest:full-path="Pictures/10000000000000A8000000249FE18094C99A8E0E.pdf" manifest:media-type="application/pdf"/>
  <manifest:file-entry manifest:full-path="Pictures/100000000000020000000200A0BFA1F03E35C6D0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language="de" fo:country="DE" style:text-underline-style="solid" style:text-underline-width="auto" style:text-underline-color="font-color" officeooo:rsid="0000ecf9" officeooo:paragraph-rsid="0000ecf9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language="de" fo:country="DE" officeooo:rsid="0000ecf9" officeooo:paragraph-rsid="0000ecf9" fo:background-color="#ffff00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de" fo:country="DE" officeooo:rsid="0000ecf9" officeooo:paragraph-rsid="0000ecf9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1pt" fo:language="de" fo:country="DE" fo:font-style="normal" fo:font-weight="normal" officeooo:rsid="004003f0" officeooo:paragraph-rsid="001c1230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5pt" fo:language="de" fo:country="DE" style:text-underline-style="solid" style:text-underline-width="auto" style:text-underline-color="font-color" officeooo:rsid="0000ecf9" officeooo:paragraph-rsid="0000ecf9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officeooo:paragraph-rsid="0000ecf9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start" style:justify-single-word="false" fo:hyphenation-ladder-count="no-limit"/>
      <style:text-properties officeooo:paragraph-rsid="00313bb7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start" style:justify-single-word="false" fo:hyphenation-ladder-count="no-limit"/>
      <style:text-properties officeooo:paragraph-rsid="0041892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start" style:justify-single-word="false" fo:hyphenation-ladder-count="no-limit"/>
      <style:text-properties fo:font-size="11pt" fo:font-style="normal" officeooo:rsid="00027f81" officeooo:paragraph-rsid="00313bb7" fo:background-color="transparent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200%" fo:text-align="start" style:justify-single-word="false" fo:hyphenation-ladder-count="no-limit"/>
      <style:text-properties fo:font-size="11pt" fo:font-weight="bold" officeooo:rsid="00313bb7" officeooo:paragraph-rsid="00313bb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start" style:justify-single-word="false" fo:hyphenation-ladder-count="no-limit"/>
      <style:text-properties fo:color="#000000" style:font-name="Arial" fo:font-size="11pt" fo:language="de" fo:country="DE" fo:font-style="normal" fo:font-weight="normal" officeooo:rsid="002f9289" officeooo:paragraph-rsid="00313bb7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200%" fo:text-align="start" style:justify-single-word="false" fo:hyphenation-ladder-count="no-limit"/>
      <style:text-properties fo:color="#000000" style:font-name="Arial" fo:font-size="11pt" fo:language="de" fo:country="DE" fo:font-style="normal" fo:font-weight="normal" officeooo:rsid="00313bb7" officeooo:paragraph-rsid="00313bb7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200%" fo:text-align="start" style:justify-single-word="false" fo:hyphenation-ladder-count="no-limit"/>
      <style:text-properties fo:color="#000000" style:font-name="Arial" fo:font-size="11pt" fo:language="de" fo:country="DE" fo:font-style="normal" fo:font-weight="normal" officeooo:rsid="00313bb7" officeooo:paragraph-rsid="0046666a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200%" fo:text-align="start" style:justify-single-word="false" fo:hyphenation-ladder-count="no-limit"/>
      <style:text-properties fo:color="#000000" style:font-name="Arial" fo:font-size="11pt" fo:language="de" fo:country="DE" fo:font-style="normal" fo:font-weight="bold" officeooo:rsid="00313bb7" officeooo:paragraph-rsid="00313bb7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200%" fo:text-align="start" style:justify-single-word="false" fo:hyphenation-ladder-count="no-limit"/>
      <style:text-properties fo:color="#000000" style:font-name="Arial" fo:font-size="11pt" fo:language="de" fo:country="DE" fo:font-style="normal" fo:font-weight="bold" officeooo:rsid="00313bb7" officeooo:paragraph-rsid="0046666a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200%" fo:text-align="end" style:justify-single-word="false" fo:hyphenation-ladder-count="no-limit"/>
      <style:text-properties fo:color="#808080" style:font-name="Arial" fo:font-size="11pt" fo:language="de" fo:country="DE" fo:font-style="normal" fo:font-weight="normal" officeooo:rsid="00382606" officeooo:paragraph-rsid="00382606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7" style:family="paragraph">
      <loext:graphic-properties draw:fill="solid" draw:fill-color="#81d41a" draw:opacity="10%"/>
      <style:text-properties fo:font-size="12pt"/>
    </style:style>
    <style:style style:name="P18" style:family="paragraph">
      <loext:graphic-properties draw:fill="solid" draw:fill-color="#ff8000" draw:opacity="30%"/>
      <style:text-properties fo:font-size="12pt"/>
    </style:style>
    <style:style style:name="P19" style:family="paragraph">
      <loext:graphic-properties draw:fill="solid" draw:fill-color="#800080" draw:opacity="20%"/>
      <style:text-properties fo:font-size="12pt"/>
    </style:style>
    <style:style style:name="P20" style:family="paragraph">
      <style:paragraph-properties fo:line-height="150%"/>
    </style:style>
    <style:style style:name="P21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Arial" fo:font-size="11pt" fo:language="de" fo:country="DE" officeooo:rsid="0000ecf9" style:font-size-asian="11pt" style:font-size-complex="11pt"/>
    </style:style>
    <style:style style:name="T2" style:family="text">
      <style:text-properties style:font-name="Arial" fo:font-size="11pt" fo:language="de" fo:country="DE" officeooo:rsid="00043b14" style:font-size-asian="11pt" style:font-size-complex="11pt"/>
    </style:style>
    <style:style style:name="T3" style:family="text">
      <style:text-properties style:font-name="Arial" fo:font-size="11pt" fo:language="de" fo:country="DE" officeooo:rsid="00067694" style:font-size-asian="11pt" style:font-size-complex="11pt"/>
    </style:style>
    <style:style style:name="T4" style:family="text">
      <style:text-properties style:font-name="Arial" fo:font-size="11pt" fo:language="de" fo:country="DE" officeooo:rsid="000d72f1" style:font-size-asian="11pt" style:font-size-complex="11pt"/>
    </style:style>
    <style:style style:name="T5" style:family="text">
      <style:text-properties style:font-name="Arial" fo:font-size="11pt" fo:language="de" fo:country="DE" officeooo:rsid="00080479" style:font-size-asian="11pt" style:font-size-complex="11pt"/>
    </style:style>
    <style:style style:name="T6" style:family="text">
      <style:text-properties style:font-name="Arial" fo:font-size="11pt" fo:language="de" fo:country="DE" officeooo:rsid="000b948b" style:font-size-asian="11pt" style:font-size-complex="11pt"/>
    </style:style>
    <style:style style:name="T7" style:family="text">
      <style:text-properties style:font-name="Arial" fo:font-size="11pt" fo:language="de" fo:country="DE" officeooo:rsid="0014224b" style:font-size-asian="11pt" style:font-size-complex="11pt"/>
    </style:style>
    <style:style style:name="T8" style:family="text">
      <style:text-properties style:font-name="Arial" fo:font-size="11pt" fo:language="de" fo:country="DE" officeooo:rsid="0008167e" style:font-size-asian="11pt" style:font-size-complex="11pt"/>
    </style:style>
    <style:style style:name="T9" style:family="text">
      <style:text-properties style:font-name="Arial" fo:font-size="11pt" fo:language="de" fo:country="DE" officeooo:rsid="000e1298" style:font-size-asian="11pt" style:font-size-complex="11pt"/>
    </style:style>
    <style:style style:name="T10" style:family="text">
      <style:text-properties style:font-name="Arial" fo:font-size="11pt" fo:language="de" fo:country="DE" officeooo:rsid="0015fb62" style:font-size-asian="11pt" style:font-size-complex="11pt"/>
    </style:style>
    <style:style style:name="T11" style:family="text">
      <style:text-properties style:font-name="Arial" fo:font-size="11pt" fo:language="de" fo:country="DE" officeooo:rsid="00164297" style:font-size-asian="11pt" style:font-size-complex="11pt"/>
    </style:style>
    <style:style style:name="T12" style:family="text">
      <style:text-properties style:font-name="Arial" fo:font-size="11pt" fo:language="de" fo:country="DE" officeooo:rsid="001a1dbf" style:font-size-asian="11pt" style:font-size-complex="11pt"/>
    </style:style>
    <style:style style:name="T13" style:family="text">
      <style:text-properties style:font-name="Arial" fo:font-size="11pt" fo:language="de" fo:country="DE" officeooo:rsid="001b51d4" style:font-size-asian="11pt" style:font-size-complex="11pt"/>
    </style:style>
    <style:style style:name="T14" style:family="text">
      <style:text-properties style:font-name="Arial" fo:font-size="11pt" fo:language="de" fo:country="DE" officeooo:rsid="004fb3a2" style:font-size-asian="11pt" style:font-size-complex="11pt"/>
    </style:style>
    <style:style style:name="T15" style:family="text">
      <style:text-properties style:font-name="Arial" fo:font-size="11pt" fo:language="de" fo:country="DE" fo:font-style="normal" fo:font-weight="normal" officeooo:rsid="0041892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1pt" fo:language="de" fo:country="DE" fo:font-style="normal" fo:font-weight="normal" officeooo:rsid="00426d9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" fo:font-size="11pt" fo:language="de" fo:country="DE" fo:font-style="normal" fo:font-weight="normal" officeooo:rsid="004baad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1eebe"/>
    </style:style>
    <style:style style:name="T20" style:family="text">
      <style:text-properties fo:color="#000000" style:font-name="Arial" fo:language="de" fo:country="DE" fo:font-weight="bold" officeooo:rsid="002f9289" style:font-weight-asian="bold" style:font-weight-complex="bold"/>
    </style:style>
    <style:style style:name="T21" style:family="text">
      <style:text-properties fo:color="#000000" style:font-name="Arial" fo:language="de" fo:country="DE" fo:font-weight="normal" officeooo:rsid="002f9289" style:font-weight-asian="normal" style:font-weight-complex="normal"/>
    </style:style>
    <style:style style:name="T22" style:family="text">
      <style:text-properties fo:color="#000000" style:font-name="Arial" fo:language="de" fo:country="DE" fo:font-weight="normal" officeooo:rsid="00313bb7" style:font-weight-asian="normal" style:font-weight-complex="normal"/>
    </style:style>
    <style:style style:name="T23" style:family="text">
      <style:text-properties fo:color="#000000" style:font-name="Arial" fo:language="de" fo:country="DE" fo:font-style="normal" fo:background-color="transparent" loext:char-shading-value="0" style:font-style-asian="normal" style:font-style-complex="normal"/>
    </style:style>
    <style:style style:name="T24" style:family="text">
      <style:text-properties fo:color="#000000" style:font-name="Arial" fo:language="de" fo:country="DE" fo:font-style="normal" officeooo:rsid="002f9289" fo:background-color="transparent" loext:char-shading-value="0" style:font-style-asian="normal" style:font-style-complex="normal"/>
    </style:style>
    <style:style style:name="T25" style:family="text">
      <style:text-properties fo:color="#000000" style:font-name="Arial" fo:font-size="11pt" fo:language="de" fo:country="DE" fo:font-style="normal" fo:font-weight="bold" officeooo:rsid="002f92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de" fo:country="DE" fo:font-style="normal" fo:font-weight="bold" officeooo:rsid="0041892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font-name="Arial" fo:font-size="11pt" fo:language="de" fo:country="DE" fo:font-style="normal" fo:font-weight="normal" officeooo:rsid="002f92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Arial" fo:font-size="11pt" fo:language="de" fo:country="DE" fo:font-style="normal" fo:font-weight="normal" officeooo:rsid="001128c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Arial" fo:font-size="11pt" fo:language="de" fo:country="DE" fo:font-style="normal" fo:font-weight="normal" officeooo:rsid="0041892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Arial" fo:font-size="11pt" fo:language="de" fo:country="DE" fo:font-style="normal" officeooo:rsid="001128cc" fo:background-color="transparent" loext:char-shading-value="0" style:font-size-asian="11pt" style:font-style-asian="normal" style:font-size-complex="11pt" style:font-style-complex="normal"/>
    </style:style>
    <style:style style:name="T31" style:family="text">
      <style:text-properties fo:color="#000000" style:font-name="Arial" fo:font-size="11pt" fo:language="de" fo:country="DE" fo:font-style="normal" officeooo:rsid="002f9289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fo:color="#000000" style:font-name="Arial" fo:font-size="11pt" fo:language="de" fo:country="DE" fo:font-style="normal" officeooo:rsid="00313bb7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fo:color="#000000" style:font-name="Arial" fo:font-size="11pt" fo:language="de" fo:country="DE" fo:font-style="normal" officeooo:rsid="001c9c38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fo:color="#000000" style:font-name="Arial" fo:font-size="11pt" fo:language="de" fo:country="DE" fo:font-style="normal" officeooo:rsid="003e1297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color="#000000" style:font-name="Arial" fo:font-size="11pt" fo:language="de" fo:country="DE" fo:font-style="normal" officeooo:rsid="00388ada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color="#000000" style:font-name="Arial" fo:font-size="11pt" fo:language="de" fo:country="DE" fo:font-style="normal" officeooo:rsid="00394891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color="#000000" style:font-name="Arial" fo:font-size="11pt" fo:language="de" fo:country="DE" fo:font-style="normal" officeooo:rsid="003af42d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officeooo:rsid="00118735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bdcdf"/>
    </style:style>
    <style:style style:name="T41" style:family="text">
      <style:text-properties style:font-name="Arial" fo:font-size="12pt" style:font-name-complex="Arial" style:font-size-complex="11pt"/>
    </style:style>
    <style:style style:name="T4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81d41a" draw:opacity="10%" draw:textarea-horizontal-align="justify" draw:textarea-vertical-align="middle" draw:auto-grow-height="false" fo:min-height="4.692cm" fo:min-width="17.9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8000" draw:opacity="30%" draw:textarea-horizontal-align="justify" draw:textarea-vertical-align="middle" draw:auto-grow-height="false" fo:min-height="1.399cm" fo:min-width="18.286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800080" draw:opacity="20%" draw:textarea-horizontal-align="justify" draw:textarea-vertical-align="middle" draw:auto-grow-height="false" fo:min-height="3.321cm" fo:min-width="18.304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4.05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2" text:anchor-type="char" svg:x="14.298cm" svg:y="-1.441cm" svg:width="4.491cm" svg:height="0.961cm" draw:z-index="5"><draw:image xlink:href="Pictures/10000000000000A8000000249FE18094C99A8E0E.pdf" xlink:type="simple" xlink:show="embed" xlink:actuate="onLoad" loext:mime-type="application/pdf"/><draw:image xlink:href="Pictures/10000000000000A800000024E7620AA1835EB680.png" xlink:type="simple" xlink:show="embed" xlink:actuate="onLoad" loext:mime-type="image/png"/></draw:frame><text:span text:style-name="T38">Johann Christian </text:span>Schieferdecker – <text:span text:style-name="T19">Leben und Werk</text:span></text:p>
      <text:p text:style-name="P1"><draw:custom-shape text:anchor-type="paragraph" draw:z-index="2" draw:name="Form6" draw:style-name="gr2" draw:text-style-name="P18" svg:width="18.287cm" svg:height="1.4cm" svg:x="-0.376cm" svg:y="0.284cm"><text:p/><draw:enhanced-geometry svg:viewBox="0 0 21600 21600" draw:type="rectangle" draw:enhanced-path="M 0 0 L 21600 0 21600 21600 0 21600 0 0 Z N"/></draw:custom-shape></text:p>
      <text:p text:style-name="P3"><text:span text:style-name="T18">Aufgabe 1: </text:span>Fülle den Lückentext aus. Die Lösungswörter sind unter dem Lückentext zu finden.</text:p>
      <text:p text:style-name="P2"/>
      <text:p text:style-name="P6"><text:span text:style-name="T1">J</text:span><text:span text:style-name="T2">ohann Christian Schieferdecker (* 10. Nov. 1679 in Teuchern bei Weißenfels, † 3. April 1732 in Lübeck) war ein bedeutender ____________________________.</text:span><text:span text:style-name="T3"> Seine Musikalität hat er ohne Zweifel von seinem Vater </text:span><text:span text:style-name="T4">Christian </text:span><text:span text:style-name="T3">geerbt, der __________________________________ in Teuchern war. Dieser war später auch am fürstlichen Gymnasium Weißenfels Professor. </text:span><text:span text:style-name="T5">Johann Christian besuchte zwischen 1692 und 1697 die Thomasschule zu Leipzig. </text:span><text:span text:style-name="T6">Weißenfels gehört heut</text:span><text:span text:style-name="T7">e</text:span><text:span text:style-name="T6"> zu ________________________. </text:span><text:span text:style-name="T8">Nach dem Schulbesuch trat Schieferdecker ein Studium in Leipzig an. Dort beschäftigte er sich viel mit der Musik und begann, eigene Musik zu schreiben. </text:span><text:span text:style-name="T4">So wurden d</text:span><text:span text:style-name="T8">ie _________ „Medea“ und „Justinus“ in Leipzig </text:span><text:span text:style-name="T4">noch</text:span><text:span text:style-name="T8"> während seines Studiums aufgeführt. 1702 war Schieferdecker in Hamburg an der Gänsemarkt-Oper als _________________ tätig und komponierte dort weiter. </text:span><text:span text:style-name="T1">Dennoch </text:span><text:span text:style-name="T4">konnte er sich nicht neben den etablierten Opernkomponisten durchsetzen. ________</text:span><text:span text:style-name="T8"> kam </text:span><text:span text:style-name="T11">er</text:span><text:span text:style-name="T8"> nach Lübeck und ließ sich von Dieterich Buxtehude in der Orgelmusik unterrichten. Am 23. Juni 1707 wurde er vom __________________________ <text:s/>zum Nachfolger von Buxtehude ins Amt des Organisten und Werkmeisters an der </text:span><text:span text:style-name="T10">Kirche </text:span><text:span text:style-name="T8">________________________ gewählt. Schieferdecker arbeitete </text:span><text:span text:style-name="T11">ein</text:span><text:span text:style-name="T8"> Jahr vorher bereits als _____________. </text:span><text:span text:style-name="T6">Schieferdecker löste also ______ seinen Vorgänger Buxtehude ab. Im selben Jahr noch (am 18. August) erwarb er das Bürgerrecht und heiratete am 5. September seine _______ Anna Margaretha, welche eine _________ von Buxtehude war. Diese starb bereits zwei Jahre später. </text:span><text:span text:style-name="T4">Schieferdecker setzte ab 1707 dann die Tradition Buxtehudes fort: </text:span><text:span text:style-name="T12">V</text:span><text:span text:style-name="T4">on 1707 </text:span><text:span text:style-name="T10">bis </text:span><text:span text:style-name="T4">1729 komponierte er alljährlich seine 5-teiligen Abendmusiken. Auch sein</text:span><text:span text:style-name="T14">e</text:span><text:span text:style-name="T4"> Nachfolger </text:span><text:span text:style-name="T13">führte</text:span><text:span text:style-name="T14">n</text:span><text:span text:style-name="T4"> diese Tradition </text:span><text:span text:style-name="T13">weiter</text:span><text:span text:style-name="T4">, weshalb __________ bis heute als bedeutende Musikstadt gilt. </text:span><text:span text:style-name="T9">Die wohl wichtigsten von Schieferdecker bis heute erhaltenen Werke sind die _______________________. Darunter </text:span><text:span text:style-name="T10">sind </text:span><text:span text:style-name="T9">beispielsweise „Auf, auf, mein Herz, Sinn und Gemüte“ oder „Weicht, ihr schwartzen Trauerwolken“, die für Bass, zwei Violinen, Viola da gamba und Cembalo arrangiert wurden. Ein weiteres heißt „________________________________“, welches für Gesang (Tenor), Violine und Basso continuo konzipiert wurde.</text:span></text:p>
      <text:p text:style-name="P4"><draw:frame text:anchor-type="paragraph" draw:z-index="0" draw:name="Form1" draw:style-name="gr4" draw:text-style-name="P21" svg:width="17.696cm" svg:height="4.059cm" svg:x="0.064cm" svg:y="0.116cm"><draw:text-box><text:p><text:span text:style-name="T41"><text:tab/></text:span><text:span text:style-name="T41"><text:tab/></text:span><text:span text:style-name="T42"><text:tab/></text:span><text:span text:style-name="T42">Sachsen-Anhalt</text:span><text:span text:style-name="T42"><text:tab/></text:span><text:span text:style-name="T42"><text:tab/></text:span><text:span text:style-name="T42"><text:tab/></text:span><text:span text:style-name="T42">Lübeck</text:span><text:span text:style-name="T42"><text:tab/></text:span><text:span text:style-name="T42"><text:tab/></text:span><text:span text:style-name="T42"><text:tab/></text:span><text:span text:style-name="T42"><text:tab/></text:span><text:span text:style-name="T42">Organist und Komponist</text:span></text:p><text:p text:style-name="P20"><text:span text:style-name="T42"/></text:p><text:p><text:span text:style-name="T42"><text:tab/></text:span><text:span text:style-name="T42"><text:tab/></text:span><text:span text:style-name="T42"><text:tab/></text:span><text:span text:style-name="T42">1707 </text:span><text:span text:style-name="T42"><text:tab/></text:span><text:span text:style-name="T42"><text:tab/></text:span><text:span text:style-name="T42"><text:tab/></text:span><text:span text:style-name="T42">Kantor, Organist und Rektor</text:span><text:span text:style-name="T42"><text:tab/></text:span><text:span text:style-name="T42"><text:tab/></text:span><text:span text:style-name="T42"><text:tab/></text:span><text:span text:style-name="T42"><text:tab/></text:span><text:span text:style-name="T42">Substitut </text:span></text:p><text:p><text:span text:style-name="T42"><text:tab/></text:span><text:span text:style-name="T42"><text:tab/></text:span></text:p><text:p text:style-name="P20"><text:span text:style-name="T42"><text:tab/></text:span><text:span text:style-name="T42"><text:tab/></text:span><text:span text:style-name="T42"><text:tab/></text:span><text:span text:style-name="T42">Opern </text:span><text:span text:style-name="T42"><text:tab/></text:span><text:span text:style-name="T42"><text:tab/></text:span><text:span text:style-name="T42"><text:tab/></text:span><text:span text:style-name="T42">Cembalist</text:span><text:span text:style-name="T42"><text:tab/></text:span><text:span text:style-name="T42"><text:tab/></text:span><text:span text:style-name="T42"><text:tab/></text:span><text:span text:style-name="T42"><text:tab/></text:span><text:span text:style-name="T42">Frau </text:span><text:span text:style-name="T42"><text:tab/></text:span><text:span text:style-name="T42"><text:tab/></text:span><text:span text:style-name="T42"><text:tab/></text:span><text:span text:style-name="T42">Tochter </text:span><text:span text:style-name="T42"><text:tab/></text:span><text:span text:style-name="T42"><text:tab/></text:span><text:span text:style-name="T42"><text:tab/></text:span></text:p><text:p text:style-name="P20"><text:span text:style-name="T42"><text:tab/></text:span><text:span text:style-name="T42"><text:tab/></text:span><text:span text:style-name="T42"><text:tab/></text:span><text:span text:style-name="T42">In te Domine speravi</text:span><text:span text:style-name="T42"><text:tab/></text:span><text:span text:style-name="T42"><text:tab/></text:span><text:span text:style-name="T42">1704</text:span><text:span text:style-name="T42"><text:tab/></text:span><text:span text:style-name="T42"><text:tab/></text:span><text:span text:style-name="T42">St. Marien zu Lübec</text:span><text:span text:style-name="T42"><text:tab/></text:span><text:span text:style-name="T42">k</text:span></text:p><text:p text:style-name="P20"><text:span text:style-name="T42"/></text:p><text:p text:style-name="P20"><text:span text:style-name="T42"><text:tab/></text:span><text:span text:style-name="T42"><text:tab/></text:span><text:span text:style-name="T42"><text:tab/></text:span><text:span text:style-name="T42"><text:tab/></text:span><text:span text:style-name="T42">Lübecker Stadtrat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Geistlichen Konzerte</text:span></text:p></draw:text-box></draw:frame><draw:custom-shape text:anchor-type="paragraph" draw:z-index="3" draw:name="Form6" draw:style-name="gr1" draw:text-style-name="P17" svg:width="17.901cm" svg:height="4.693cm" svg:x="-0.032cm" svg:y="-0.025cm"><text:p/><draw:enhanced-geometry svg:viewBox="0 0 21600 21600" draw:type="rectangle" draw:enhanced-path="M 0 0 L 21600 0 21600 21600 0 21600 0 0 Z N"/></draw:custom-shape></text:p>
      <text:p text:style-name="P8"><draw:frame draw:style-name="fr1" draw:name="Bild3" text:anchor-type="char" svg:x="14.233cm" svg:y="-1.492cm" svg:width="4.258cm" svg:height="0.912cm" draw:z-index="4"><draw:image xlink:href="Pictures/10000000000000A800000024750E69DC1432A011.pdf" xlink:type="simple" xlink:show="embed" xlink:actuate="onLoad" loext:mime-type="application/pdf"/><draw:image xlink:href="Pictures/10000000000000A800000024E7620AA1835EB680.png" xlink:type="simple" xlink:show="embed" xlink:actuate="onLoad" loext:mime-type="image/png"/></draw:frame><text:soft-page-break/><text:span text:style-name="T16">Die konzertante </text:span><text:span text:style-name="T15">Satzstruktur ist im 17. und 18. Jahrhundert ein wesentliches Kennzeichen sowohl für die Vokal- als auch für die Instrumentalmusik. Dabei bedeutet das lateinische Wort „concertare“ so </text:span><text:span text:style-name="T17">viel wie</text:span><text:span text:style-name="T15"> „zusammenwirken“, </text:span><text:span text:style-name="T17">aber</text:span><text:span text:style-name="T15"> auch „wettstreiten“. Gemeint sind damit die verschiedenen miteinander konze</text:span><text:span text:style-name="T16">r</text:span><text:span text:style-name="T15">tierenden Klangkörper (Solisten und Instrumentalstimmen), die gleichzeitig miteinander musizieren, aber auch in Konkurrenz zueinander treten können.</text:span></text:p>
      <text:p text:style-name="P8"><draw:custom-shape text:anchor-type="paragraph" draw:z-index="1" draw:name="Form6" draw:style-name="gr3" draw:text-style-name="P19" svg:width="18.305cm" svg:height="3.322cm" svg:x="-0.316cm" svg:y="-0.106cm"><text:p/><draw:enhanced-geometry svg:viewBox="0 0 21600 21600" draw:type="rectangle" draw:enhanced-path="M 0 0 L 21600 0 21600 21600 0 21600 0 0 Z N"/></draw:custom-shape><text:span text:style-name="T26">Aufgabe 2:</text:span><text:span text:style-name="T29"> </text:span><text:span text:style-name="T30">Du hörst </text:span><text:span text:style-name="T31">den ersten Abschnitt aus der Psalmvertonung </text:span><text:span text:style-name="T30">„In te Domine speravi“ </text:span><text:span text:style-name="T31">(Psalm 30</text:span><text:span text:style-name="T32">). </text:span><text:span text:style-name="T33">Den Link zum Klangbeispiel </text:span><text:span text:style-name="T34">sowie den </text:span><text:span text:style-name="T31">Partiturausschnitt S. 1–2</text:span><text:span text:style-name="T35"> </text:span><text:span text:style-name="T34">(PDF-Datei </text:span><text:span text:style-name="T36">zum Ausdruck</text:span><text:span text:style-name="T37">en</text:span><text:span text:style-name="T34">)</text:span><text:span text:style-name="T35"> </text:span><text:span text:style-name="T34">findest du </text:span><text:span text:style-name="T35">im Musikkoffer</text:span><text:span text:style-name="T31">. </text:span><text:span text:style-name="T34">Der Text des Notenbeispiels lautet:</text:span></text:p>
      <text:p text:style-name="P9"><text:span text:style-name="T20">Latein: i</text:span><text:span text:style-name="T21">n te dom</text:span><text:span text:style-name="T22">i</text:span><text:span text:style-name="T21">ne speravi, non confundar in aeternum ...</text:span></text:p>
      <text:p text:style-name="P7"><text:span text:style-name="T25">Deutsch: </text:span><text:span text:style-name="T27">Herr, auf dich traue ich</text:span><text:span text:style-name="T28">, </text:span><text:span text:style-name="T27">lass mich nimmermehr zu Schanden werden …</text:span></text:p>
      <text:p text:style-name="P11"/>
      <text:p text:style-name="P10"><text:span text:style-name="T24">W</text:span><text:span text:style-name="T23">elcher barocken musikalischen Gattung entspricht diese Musik?</text:span></text:p>
      <text:p text:style-name="P12">……………………………………………………………………………………………………………………….</text:p>
      <text:p text:style-name="P14"/>
      <text:p text:style-name="P14">Notiere dir zudem Stichpunkte zu musikalischen Merkmalen wie</text:p>
      <text:p text:style-name="P12">Instrumentation: …………………………………………………………………………………………………..</text:p>
      <text:p text:style-name="P12">Gesangsstimme: ………………………………………………………………………………………………….</text:p>
      <text:p text:style-name="P12">Tonart: ……………………………………………………………………………………………………………...</text:p>
      <text:p text:style-name="P12">Taktart: ……………………………………………………………………………………………………………..</text:p>
      <text:p text:style-name="P12">Tempo: ……………………………………………………………………………………………………………..</text:p>
      <text:p text:style-name="P12">Rhythmus: …………………………………………………………………………………………………………</text:p>
      <text:p text:style-name="P12"/>
      <text:p text:style-name="P15">Welche spezifisch konzertanten Merkmale lassen sich feststellen? Markiere diese im Notentext. <text:span text:style-name="T39">………………………………………………………………………………………………………………...</text:span></text:p>
      <text:p text:style-name="P13">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.</text:p>
      <text:p text:style-name="P14"/>
      <text:p text:style-name="P14">Höre abschließend das gesamte Stück <text:span text:style-name="T40">anhand des Textes</text:span>. Welche Funktion erfüllte diese Musik in ihrer Zeit?<text:span text:style-name="T39"> ………………………………………………………………………………………………….</text:span></text:p>
      <text:p text:style-name="P16">Autor: Tobias Nordt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olorful_20_Pebbles" draw:display-name="Colorful Pebbles" xlink:href="Pictures/100000000000020000000200A0BFA1F03E35C6D0.jpg" xlink:type="simple" xlink:show="embed" xlink:actuate="onLoad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10-20T23:40:51.940000000</meta:creation-date>
    <meta:generator>LibreOffice/6.4.2.2$MacOSX_X86_64 LibreOffice_project/4e471d8c02c9c90f512f7f9ead8875b57fcb1ec3</meta:generator>
    <dc:date>2020-09-08T16:53:01.727817489</dc:date>
    <meta:editing-duration>PT5H36M12S</meta:editing-duration>
    <meta:editing-cycles>55</meta:editing-cycles>
    <meta:print-date>2020-07-06T11:10:34.863620806</meta:print-date>
    <meta:document-statistic meta:table-count="0" meta:image-count="2" meta:object-count="0" meta:page-count="2" meta:paragraph-count="21" meta:word-count="497" meta:character-count="4068" meta:non-whitespace-character-count="3591"/>
  </office:meta>
</office:document-meta>
</file>